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Α/Α</text:p>
          </table:table-cell>
          <table:table-cell office:value-type="string" table:style-name="ce2">
            <text:p>ΑΜ Φοιτητή</text:p>
          </table:table-cell>
          <table:table-cell office:value-type="string" table:style-name="ce2">
            <text:p>Κύκλος <text:s/>σπουδών*</text:p>
          </table:table-cell>
          <table:table-cell office:value-type="string" table:style-name="ce2">
            <text:p>Έτος Σπουδών</text:p>
          </table:table-cell>
          <table:table-cell office:value-type="string" table:style-name="ce2">
            <text:p>Τύπος Κινητικότητας*</text:p>
          </table:table-cell>
          <table:table-cell office:value-type="string" table:style-name="ce2">
            <text:p>Ίδρυμα Υποδοχής*</text:p>
          </table:table-cell>
          <table:table-cell office:value-type="string" table:style-name="ce2">
            <text:p>Χώρα Ιδρύματος Υποδοχής*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ΤΡΙΤΟΣ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ΠΡΑΚΤΙΚΗ</text:p>
          </table:table-cell>
          <table:table-cell office:value-type="string" table:style-name="ce2">
            <text:p>SYDDANSK UNIVERSITAT</text:p>
          </table:table-cell>
          <table:table-cell office:value-type="string" table:style-name="ce2">
            <text:p>ΔΑΝΙΑ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ΤΡΙΤΟΣ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UNIVERSITA DEGLI STUDI DI FERRARA</text:p>
          </table:table-cell>
          <table:table-cell office:value-type="string" table:style-name="ce2">
            <text:p>ΙΤΑΛΙΑ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ΤΡΙΤΟΣ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UNIVERSITA DEGLI STUDI DI FERRARA</text:p>
          </table:table-cell>
          <table:table-cell office:value-type="string" table:style-name="ce2">
            <text:p>ΙΤΑΛΙΑ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ΤΡΙΤΟΣ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Universita΄ degli Studi di Urbino Carlo Bo</text:p>
          </table:table-cell>
          <table:table-cell office:value-type="string" table:style-name="ce2">
            <text:p>ΙΤΑΛΙΑ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ΤΡΙΤΟΣ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Universita΄ degli Studi di Urbino Carlo Bo</text:p>
          </table:table-cell>
          <table:table-cell office:value-type="string" table:style-name="ce2">
            <text:p>ΙΤΑΛΙΑ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ΑΝΘΟΥΛΑ ΛΕΚΚΟΥ</meta:initial-creator>
    <dc:creator>ΑΝΘΟΥΛΑ ΛΕΚΚΟΥ</dc:creator>
    <meta:creation-date>2025-04-08T06:55:54Z</meta:creation-date>
    <dc:date>2025-04-08T07:16:10Z</dc:date>
  </office:meta>
</office:document-meta>
</file>