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2.197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Κατάταξη</text:p>
          </table:table-cell>
          <table:table-cell office:value-type="string" table:style-name="ce2">
            <text:p>ΑΜ Φοιτητή</text:p>
          </table:table-cell>
          <table:table-cell office:value-type="string" table:style-name="ce2">
            <text:p>Κύκλος <text:s/>σπουδών</text:p>
          </table:table-cell>
          <table:table-cell office:value-type="string" table:style-name="ce2">
            <text:p>Έτος Σπουδών</text:p>
          </table:table-cell>
          <table:table-cell office:value-type="string" table:style-name="ce2">
            <text:p>Τύπος Κινητικότητας</text:p>
          </table:table-cell>
          <table:table-cell office:value-type="string" table:style-name="ce2">
            <text:p>Χώρα Υποδοχής</text:p>
          </table:table-cell>
          <table:table-cell office:value-type="string" table:style-name="ce2">
            <text:p>Φορέας υποδοχής</text:p>
          </table:table-cell>
          <table:table-cell office:value-type="string" table:style-name="ce2">
            <text:p>Έναρξη</text:p>
          </table:table-cell>
          <table:table-cell office:value-type="string" table:style-name="ce2">
            <text:p>Λήξη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ΔΕΥΤΕΡΟΣ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ΓΕΡΜΑΝΙΑ</text:p>
          </table:table-cell>
          <table:table-cell office:value-type="string" table:style-name="ce2">
            <text:p>UNIVERSITAET LEIPZIG</text:p>
          </table:table-cell>
          <table:table-cell office:value-type="date" office:date-value="2025-05-01T00:00:00" table:style-name="ce3">
            <text:p>1/5/2025</text:p>
          </table:table-cell>
          <table:table-cell office:value-type="date" office:date-value="2025-07-01T00:00:00" table:style-name="ce3">
            <text:p>1/7/2025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0429" table:style-name="ce2">
            <text:p>10429</text:p>
          </table:table-cell>
          <table:table-cell office:value-type="string" table:style-name="ce2">
            <text:p>ΠΡΩΤΟΣ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ΣΠΟΥΔΕΣ</text:p>
          </table:table-cell>
          <table:table-cell office:value-type="string" table:style-name="ce2">
            <text:p>ΤΣΕΧΙΑ</text:p>
          </table:table-cell>
          <table:table-cell office:value-type="string" table:style-name="ce2">
            <text:p>UNIVERZITA PARDUBICE</text:p>
          </table:table-cell>
          <table:table-cell office:value-type="date" office:date-value="2025-02-10T00:00:00" table:style-name="ce3">
            <text:p>10/2/2025</text:p>
          </table:table-cell>
          <table:table-cell office:value-type="date" office:date-value="2025-05-11T00:00:00" table:style-name="ce3">
            <text:p>11/5/2025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ΔΕΥΤΕΡΟΣ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ΠΡΑΚΤΙΚΗ</text:p>
          </table:table-cell>
          <table:table-cell office:value-type="string" table:style-name="ce2">
            <text:p>ΓΕΡΜΑΝΙΑ</text:p>
          </table:table-cell>
          <table:table-cell office:value-type="string" table:style-name="ce2">
            <text:p>INSTITUT FÜR ETHIK, GESCHICHTE UND THEORIE DER MEDIZIN</text:p>
          </table:table-cell>
          <table:table-cell office:value-type="date" office:date-value="2024-10-01T00:00:00" table:style-name="ce3">
            <text:p>1/10/2024</text:p>
          </table:table-cell>
          <table:table-cell office:value-type="date" office:date-value="2025-01-31T00:00:00" table:style-name="ce3">
            <text:p>31/1/2025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ΑΝΘΟΥΛΑ ΛΕΚΚΟΥ</meta:initial-creator>
    <dc:creator>ΑΝΘΟΥΛΑ ΛΕΚΚΟΥ</dc:creator>
    <meta:creation-date>2024-07-01T09:47:55Z</meta:creation-date>
    <dc:date>2024-07-01T09:58:04Z</dc:date>
  </office:meta>
</office:document-meta>
</file>